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D#m G#m C# x2) - B G#m (D#m D#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Bbm Bb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F# <text:s/>C# <text:s/>G#m <text:s/>B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D#m D#m x5)</text:p>
      <text:p><text:span text:style-name="Measure_20__23_1">Doch</text:span> was nützen di<text:span text:style-name="Measure_20__23_2">e a</text:span>m Ende, <text:span text:style-name="Measure_20__23_1">denkt</text:span> <text:s text:c="6"/>(G# <text:s/>G#</text:p>
      <text:p>Sich Major <text:span text:style-name="Measure_20__23_1">Tom</text:span> - … <text:s text:c="23"/>D#m D#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D#m D#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D#m D#m</text:p>
      <text:p><text:span text:style-name="Measure_20__23_1">Das</text:span> kennt ihr noch ni<text:span text:style-name="Measure_20__23_2">cht, I</text:span>ch komme <text:span text:style-name="Measure_20__23_1">bald</text:span> <text:s text:c="2"/>Bbm Bb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9803921568627in" fo:page-width="9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